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erif" svg:font-family="DejaVu Serif" style:font-family-generic="roman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justify" fo:margin-top="0.2152in" fo:line-height="120%" fo:margin-left="-0.0104in" fo:margin-right="0.293in">
        <style:tab-stops/>
      </style:paragraph-properties>
    </style:style>
    <style:style style:name="T3" style:parent-style-name="Car.predefinitoparagrafo" style:family="text">
      <style:text-properties fo:letter-spacing="-0.0187in"/>
    </style:style>
    <style:style style:name="P4" style:parent-style-name="Textbody" style:family="paragraph">
      <style:text-properties fo:font-weight="bold" style:font-weight-asian="bold" fo:font-size="13pt" style:font-size-asian="13pt"/>
    </style:style>
    <style:style style:name="P5" style:parent-style-name="Titolo1" style:family="paragraph">
      <style:paragraph-properties fo:text-align="justify" fo:margin-top="0.2152in" fo:line-height="120%" fo:margin-left="0.0104in" fo:margin-right="0.293in">
        <style:tab-stops/>
      </style:paragraph-properties>
    </style:style>
    <style:style style:name="T6" style:parent-style-name="Car.predefinitoparagrafo" style:family="text">
      <style:text-properties fo:font-weight="normal" style:font-weight-asian="normal" fo:font-size="13.5pt" style:font-size-asian="13.5pt"/>
    </style:style>
    <style:style style:name="T7" style:parent-style-name="Car.predefinitoparagrafo" style:family="text">
      <style:text-properties fo:font-size="13.5pt" style:font-size-asian="13.5pt"/>
    </style:style>
    <style:style style:name="T8" style:parent-style-name="Car.predefinitoparagrafo" style:family="text">
      <style:text-properties fo:letter-spacing="-0.0208in" fo:font-size="13.5pt" style:font-size-asian="13.5pt"/>
    </style:style>
    <style:style style:name="T9" style:parent-style-name="Car.predefinitoparagrafo" style:family="text">
      <style:text-properties fo:font-size="13.5pt" style:font-size-asian="13.5pt"/>
    </style:style>
    <style:style style:name="T10" style:parent-style-name="Car.predefinitoparagrafo" style:family="text">
      <style:text-properties fo:letter-spacing="-0.0104in" fo:font-size="13.5pt" style:font-size-asian="13.5pt"/>
    </style:style>
    <style:style style:name="T11" style:parent-style-name="Car.predefinitoparagrafo" style:family="text">
      <style:text-properties fo:font-size="13.5pt" style:font-size-asian="13.5pt"/>
    </style:style>
    <style:style style:name="P12" style:parent-style-name="Standard" style:family="paragraph">
      <style:paragraph-properties fo:text-align="justify" fo:line-height="120%" fo:margin-left="3.9138in" fo:margin-right="0.2611in" fo:text-indent="-2.3069in">
        <style:tab-stops/>
      </style:paragraph-properties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14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letter-spacing="-0.0013in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letter-spacing="-0.002in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-0.002in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letter-spacing="-0.002in"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letter-spacing="-0.002in" fo:font-size="10pt" style:font-size-asian="10pt"/>
    </style:style>
    <style:style style:name="T25" style:parent-style-name="Car.predefinitoparagrafo" style:family="text">
      <style:text-properties fo:letter-spacing="-0.0013in" fo:font-size="10pt" style:font-size-asian="10pt"/>
    </style:style>
    <style:style style:name="T26" style:parent-style-name="Car.predefinitoparagrafo" style:family="text">
      <style:text-properties fo:letter-spacing="-0.002in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letter-spacing="-0.002in" fo:font-size="10pt" style:font-size-asian="10pt"/>
    </style:style>
    <style:style style:name="T29" style:parent-style-name="Car.predefinitoparagrafo" style:family="text">
      <style:text-properties fo:letter-spacing="-0.0013in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letter-spacing="-0.002in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6" style:parent-style-name="Car.predefinitoparagrafo" style:family="text">
      <style:text-properties fo:font-style="italic" style:font-style-asian="italic" fo:font-size="10pt" style:font-size-asian="10pt"/>
    </style:style>
    <style:style style:name="T3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8" style:parent-style-name="Car.predefinitoparagrafo" style:family="text">
      <style:text-properties fo:font-style="italic" style:font-style-asian="italic" fo:font-size="10pt" style:font-size-asian="10pt"/>
    </style:style>
    <style:style style:name="T3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4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2" style:parent-style-name="Car.predefinitoparagrafo" style:family="text">
      <style:text-properties fo:font-style="italic" style:font-style-asian="italic" fo:font-size="10pt" style:font-size-asian="10pt"/>
    </style:style>
    <style:style style:name="T4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4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5" style:parent-style-name="Car.predefinitoparagrafo" style:family="text">
      <style:text-properties fo:letter-spacing="-0.002in"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13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-0.002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letter-spacing="-0.002in" fo:font-size="10pt" style:font-size-asian="10pt"/>
    </style:style>
    <style:style style:name="T52" style:parent-style-name="Car.predefinitoparagrafo" style:family="text">
      <style:text-properties fo:letter-spacing="-0.0013in" fo:font-size="10pt" style:font-size-asian="10pt"/>
    </style:style>
    <style:style style:name="T53" style:parent-style-name="Car.predefinitoparagrafo" style:family="text">
      <style:text-properties fo:letter-spacing="-0.002in" fo:font-size="10pt" style:font-size-asian="10pt"/>
    </style:style>
    <style:style style:name="T54" style:parent-style-name="Car.predefinitoparagrafo" style:family="text">
      <style:text-properties fo:letter-spacing="-0.0013in" fo:font-size="10pt" style:font-size-asian="10pt"/>
    </style:style>
    <style:style style:name="T55" style:parent-style-name="Car.predefinitoparagrafo" style:family="text">
      <style:text-properties fo:letter-spacing="-0.002in" fo:font-size="10pt" style:font-size-asian="10pt"/>
    </style:style>
    <style:style style:name="P56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57" style:parent-style-name="Car.predefinitoparagrafo" style:family="text">
      <style:text-properties fo:letter-spacing="-0.002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-0.002in"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letter-spacing="-0.002in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letter-spacing="-0.002in"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letter-spacing="-0.002in" fo:font-size="10pt" style:font-size-asian="10pt"/>
    </style:style>
    <style:style style:name="T66" style:parent-style-name="Car.predefinitoparagrafo" style:family="text">
      <style:text-properties fo:letter-spacing="-0.0013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-0.002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-0.002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02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2in" fo:font-size="10pt" style:font-size-asian="10pt"/>
    </style:style>
    <style:style style:name="T75" style:parent-style-name="Car.predefinitoparagrafo" style:family="text">
      <style:text-properties fo:letter-spacing="-0.0013in" fo:font-size="10pt" style:font-size-asian="10pt"/>
    </style:style>
    <style:style style:name="T76" style:parent-style-name="Car.predefinitoparagrafo" style:family="text">
      <style:text-properties fo:letter-spacing="-0.002in" fo:font-size="10pt" style:font-size-asian="10pt"/>
    </style:style>
    <style:style style:name="T77" style:parent-style-name="Car.predefinitoparagrafo" style:family="text">
      <style:text-properties fo:letter-spacing="-0.0013i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-0.002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02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-0.002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2in" fo:font-size="10pt" style:font-size-asian="10pt"/>
    </style:style>
    <style:style style:name="T86" style:parent-style-name="Car.predefinitoparagrafo" style:family="text">
      <style:text-properties fo:letter-spacing="-0.0034in" fo:font-size="10pt" style:font-size-asian="10pt"/>
    </style:style>
    <style:style style:name="T87" style:parent-style-name="Car.predefinitoparagrafo" style:family="text">
      <style:text-properties fo:letter-spacing="-0.002in" fo:font-size="10pt" style:font-size-asian="10pt"/>
    </style:style>
    <style:style style:name="T88" style:parent-style-name="Car.predefinitoparagrafo" style:family="text">
      <style:text-properties fo:letter-spacing="-0.002in" fo:font-size="10pt" style:font-size-asian="10pt"/>
    </style:style>
    <style:style style:name="P8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90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13in" fo:font-size="10pt" style:font-size-asian="10pt"/>
    </style:style>
    <style:style style:name="T93" style:parent-style-name="Car.predefinitoparagrafo" style:family="text">
      <style:text-properties fo:letter-spacing="-0.002in" fo:font-size="10pt" style:font-size-asian="10pt"/>
    </style:style>
    <style:style style:name="T94" style:parent-style-name="Car.predefinitoparagrafo" style:family="text">
      <style:text-properties fo:letter-spacing="-0.002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2in" fo:font-size="10pt" style:font-size-asian="10pt"/>
    </style:style>
    <style:style style:name="T97" style:parent-style-name="Car.predefinitoparagrafo" style:family="text">
      <style:text-properties fo:letter-spacing="-0.0013in" fo:font-size="10pt" style:font-size-asian="10pt"/>
    </style:style>
    <style:style style:name="T98" style:parent-style-name="Car.predefinitoparagrafo" style:family="text">
      <style:text-properties fo:letter-spacing="-0.002in" fo:font-size="10pt" style:font-size-asian="10pt"/>
    </style:style>
    <style:style style:name="T99" style:parent-style-name="Car.predefinitoparagrafo" style:family="text">
      <style:text-properties fo:letter-spacing="-0.0013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13in" fo:font-size="10pt" style:font-size-asian="10pt"/>
    </style:style>
    <style:style style:name="T102" style:parent-style-name="Car.predefinitoparagrafo" style:family="text">
      <style:text-properties fo:letter-spacing="-0.002in" fo:font-size="10pt" style:font-size-asian="10pt"/>
    </style:style>
    <style:style style:name="T103" style:parent-style-name="Car.predefinitoparagrafo" style:family="text">
      <style:text-properties fo:letter-spacing="-0.002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2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2in" fo:font-size="10pt" style:font-size-asian="10pt"/>
    </style:style>
    <style:style style:name="T108" style:parent-style-name="Car.predefinitoparagrafo" style:family="text">
      <style:text-properties fo:letter-spacing="-0.002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2in" fo:font-size="10pt" style:font-size-asian="10pt"/>
    </style:style>
    <style:style style:name="T111" style:parent-style-name="Car.predefinitoparagrafo" style:family="text">
      <style:text-properties fo:letter-spacing="-0.0013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-0.002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-0.002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13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13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2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2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13in" fo:font-size="10pt" style:font-size-asian="10pt"/>
    </style:style>
    <style:style style:name="T126" style:parent-style-name="Car.predefinitoparagrafo" style:family="text">
      <style:text-properties fo:letter-spacing="-0.002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2in" fo:font-size="10pt" style:font-size-asian="10pt"/>
    </style:style>
    <style:style style:name="T129" style:parent-style-name="Car.predefinitoparagrafo" style:family="text">
      <style:text-properties fo:letter-spacing="0.034in" fo:font-size="10pt" style:font-size-asian="10pt"/>
    </style:style>
    <style:style style:name="T130" style:parent-style-name="Car.predefinitoparagrafo" style:family="text">
      <style:text-properties fo:letter-spacing="-0.0013in" fo:font-size="10pt" style:font-size-asian="10pt"/>
    </style:style>
    <style:style style:name="T131" style:parent-style-name="Car.predefinitoparagrafo" style:family="text">
      <style:text-properties fo:letter-spacing="-0.002in" fo:font-size="10pt" style:font-size-asian="10pt"/>
    </style:style>
    <style:style style:name="T132" style:parent-style-name="Car.predefinitoparagrafo" style:family="text">
      <style:text-properties fo:letter-spacing="-0.00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5" style:parent-style-name="Car.predefinitoparagrafo" style:family="text">
      <style:text-properties fo:letter-spacing="-0.002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font-style="italic" style:font-style-asian="italic" fo:font-size="10pt" style:font-size-asian="10pt"/>
    </style:style>
    <style:style style:name="T138" style:parent-style-name="Car.predefinitoparagrafo" style:family="text">
      <style:text-properties fo:letter-spacing="-0.0013in" fo:font-size="10pt" style:font-size-asian="10pt"/>
    </style:style>
    <style:style style:name="T139" style:parent-style-name="Car.predefinitoparagrafo" style:family="text">
      <style:text-properties fo:letter-spacing="-0.002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2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2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2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2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2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2in" fo:font-size="10pt" style:font-size-asian="10pt"/>
    </style:style>
    <style:style style:name="T152" style:parent-style-name="Car.predefinitoparagrafo" style:family="text">
      <style:text-properties fo:letter-spacing="-0.002in" fo:font-size="10pt" style:font-size-asian="10pt"/>
    </style:style>
    <style:style style:name="T153" style:parent-style-name="Car.predefinitoparagrafo" style:family="text">
      <style:text-properties fo:letter-spacing="0.0006in" fo:font-size="10pt" style:font-size-asian="10pt"/>
    </style:style>
    <style:style style:name="T154" style:parent-style-name="Car.predefinitoparagrafo" style:family="text">
      <style:text-properties fo:letter-spacing="-0.002in" fo:font-size="10pt" style:font-size-asian="10pt"/>
    </style:style>
    <style:style style:name="P155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2in" fo:font-size="10pt" style:font-size-asian="10pt"/>
    </style:style>
    <style:style style:name="T158" style:parent-style-name="Car.predefinitoparagrafo" style:family="text">
      <style:text-properties fo:letter-spacing="-0.0013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2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2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013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02in" fo:font-size="10pt" style:font-size-asian="10pt"/>
    </style:style>
    <style:style style:name="T167" style:parent-style-name="Car.predefinitoparagrafo" style:family="text">
      <style:text-properties fo:letter-spacing="-0.0013in" fo:font-size="10pt" style:font-size-asian="10pt"/>
    </style:style>
    <style:style style:name="T168" style:parent-style-name="Car.predefinitoparagrafo" style:family="text">
      <style:text-properties fo:letter-spacing="-0.002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2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013in" fo:font-size="10pt" style:font-size-asian="10pt"/>
    </style:style>
    <style:style style:name="T173" style:parent-style-name="Car.predefinitoparagrafo" style:family="text">
      <style:text-properties fo:letter-spacing="-0.002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2in" fo:font-size="10pt" style:font-size-asian="10pt"/>
    </style:style>
    <style:style style:name="T176" style:parent-style-name="Car.predefinitoparagrafo" style:family="text">
      <style:text-properties fo:letter-spacing="-0.0013in" fo:font-size="10pt" style:font-size-asian="10pt"/>
    </style:style>
    <style:style style:name="T177" style:parent-style-name="Car.predefinitoparagrafo" style:family="text">
      <style:text-properties fo:letter-spacing="-0.002in" fo:font-size="10pt" style:font-size-asian="10pt"/>
    </style:style>
    <style:style style:name="T178" style:parent-style-name="Car.predefinitoparagrafo" style:family="text">
      <style:text-properties fo:letter-spacing="-0.002in" fo:font-size="10pt" style:font-size-asian="10pt"/>
    </style:style>
    <style:style style:name="T179" style:parent-style-name="Car.predefinitoparagrafo" style:family="text">
      <style:text-properties fo:letter-spacing="-0.0194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P181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182" style:parent-style-name="Car.predefinitoparagrafo" style:family="text">
      <style:text-properties fo:letter-spacing="-0.002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2in" fo:font-size="10pt" style:font-size-asian="10pt"/>
    </style:style>
    <style:style style:name="T185" style:parent-style-name="Car.predefinitoparagrafo" style:family="text">
      <style:text-properties fo:letter-spacing="-0.0013in" fo:font-size="10pt" style:font-size-asian="10pt"/>
    </style:style>
    <style:style style:name="T186" style:parent-style-name="Car.predefinitoparagrafo" style:family="text">
      <style:text-properties fo:letter-spacing="-0.002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2in" fo:font-size="10pt" style:font-size-asian="10pt"/>
    </style:style>
    <style:style style:name="P18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190" style:parent-style-name="Car.predefinitoparagrafo" style:family="text">
      <style:text-properties fo:letter-spacing="-0.002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2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2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2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2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13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2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2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2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2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-0.002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-0.002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2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13in" fo:font-size="10pt" style:font-size-asian="10pt"/>
    </style:style>
    <style:style style:name="T217" style:parent-style-name="Car.predefinitoparagrafo" style:family="text">
      <style:text-properties fo:letter-spacing="-0.002in" fo:font-size="10pt" style:font-size-asian="10pt"/>
    </style:style>
    <style:style style:name="T218" style:parent-style-name="Car.predefinitoparagrafo" style:family="text">
      <style:text-properties fo:letter-spacing="-0.0013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2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2in" fo:font-size="10pt" style:font-size-asian="10pt"/>
    </style:style>
    <style:style style:name="T223" style:parent-style-name="Car.predefinitoparagrafo" style:family="text">
      <style:text-properties fo:letter-spacing="-0.0013in" fo:font-size="10pt" style:font-size-asian="10pt"/>
    </style:style>
    <style:style style:name="T224" style:parent-style-name="Car.predefinitoparagrafo" style:family="text">
      <style:text-properties fo:letter-spacing="-0.0104in" fo:font-size="10pt" style:font-size-asian="10pt"/>
    </style:style>
    <style:style style:name="T225" style:parent-style-name="Car.predefinitoparagrafo" style:family="text">
      <style:text-properties fo:letter-spacing="-0.002in" fo:font-size="10pt" style:font-size-asian="10pt"/>
    </style:style>
    <style:style style:name="P226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227" style:parent-style-name="Car.predefinitoparagrafo" style:family="text">
      <style:text-properties fo:letter-spacing="-0.002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2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-0.002in" fo:font-size="10pt" style:font-size-asian="10pt"/>
    </style:style>
    <style:style style:name="T235" style:parent-style-name="Car.predefinitoparagrafo" style:family="text">
      <style:text-properties fo:letter-spacing="-0.0159in" fo:font-size="10pt" style:font-size-asian="10pt"/>
    </style:style>
    <style:style style:name="T236" style:parent-style-name="Car.predefinitoparagrafo" style:family="text">
      <style:text-properties fo:letter-spacing="-0.002in" fo:font-size="10pt" style:font-size-asian="10pt"/>
    </style:style>
    <style:style style:name="P237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238" style:parent-style-name="Car.predefinitoparagrafo" style:family="text">
      <style:text-properties fo:letter-spacing="-0.002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02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13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2in" fo:font-size="10pt" style:font-size-asian="10pt"/>
    </style:style>
    <style:style style:name="T245" style:parent-style-name="Car.predefinitoparagrafo" style:family="text">
      <style:text-properties fo:font-style="italic" style:font-style-asian="italic" fo:font-size="10pt" style:font-size-asian="10pt"/>
    </style:style>
    <style:style style:name="T24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7" style:parent-style-name="Car.predefinitoparagrafo" style:family="text">
      <style:text-properties fo:font-style="italic" style:font-style-asian="italic" fo:font-size="10pt" style:font-size-asian="10pt"/>
    </style:style>
    <style:style style:name="T24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9" style:parent-style-name="Car.predefinitoparagrafo" style:family="text">
      <style:text-properties fo:font-style="italic" style:font-style-asian="italic" fo:font-size="10pt" style:font-size-asian="10pt"/>
    </style:style>
    <style:style style:name="T25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2in" fo:font-size="10pt" style:font-size-asian="10pt"/>
    </style:style>
    <style:style style:name="T253" style:parent-style-name="Car.predefinitoparagrafo" style:family="text">
      <style:text-properties fo:letter-spacing="-0.002in" fo:font-size="10pt" style:font-size-asian="10pt"/>
    </style:style>
    <style:style style:name="T254" style:parent-style-name="Car.predefinitoparagrafo" style:family="text">
      <style:text-properties fo:letter-spacing="-0.002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13in" fo:font-size="10pt" style:font-size-asian="10pt"/>
    </style:style>
    <style:style style:name="T257" style:parent-style-name="Car.predefinitoparagrafo" style:family="text">
      <style:text-properties fo:letter-spacing="-0.002in" fo:font-size="10pt" style:font-size-asian="10pt"/>
    </style:style>
    <style:style style:name="P258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25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260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261" style:parent-style-name="Car.predefinitoparagrafo" style:family="text">
      <style:text-properties fo:letter-spacing="-0.002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2in" fo:font-size="10pt" style:font-size-asian="10pt"/>
    </style:style>
    <style:style style:name="T264" style:parent-style-name="Car.predefinitoparagrafo" style:family="text">
      <style:text-properties fo:letter-spacing="-0.0062in" fo:font-size="10pt" style:font-size-asian="10pt"/>
    </style:style>
    <style:style style:name="T265" style:parent-style-name="Car.predefinitoparagrafo" style:family="text">
      <style:text-properties fo:letter-spacing="-0.002in" fo:font-size="10pt" style:font-size-asian="10pt"/>
    </style:style>
    <style:style style:name="T266" style:parent-style-name="Car.predefinitoparagrafo" style:family="text">
      <style:text-properties fo:letter-spacing="-0.0013in" fo:font-size="10pt" style:font-size-asian="10pt"/>
    </style:style>
    <style:style style:name="T267" style:parent-style-name="Car.predefinitoparagrafo" style:family="text">
      <style:text-properties fo:letter-spacing="-0.002in" fo:font-size="10pt" style:font-size-asian="10pt"/>
    </style:style>
    <style:style style:name="P268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269" style:parent-style-name="Car.predefinitoparagrafo" style:family="text">
      <style:text-properties fo:letter-spacing="-0.002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2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2in" fo:font-size="10pt" style:font-size-asian="10pt"/>
    </style:style>
    <style:style style:name="T278" style:parent-style-name="Car.predefinitoparagrafo" style:family="text">
      <style:text-properties fo:letter-spacing="-0.002in" fo:font-size="10pt" style:font-size-asian="10pt"/>
    </style:style>
    <style:style style:name="P27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280" style:parent-style-name="Car.predefinitoparagrafo" style:family="text">
      <style:text-properties fo:letter-spacing="-0.002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13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2in" fo:font-size="10pt" style:font-size-asian="10pt"/>
    </style:style>
    <style:style style:name="T285" style:parent-style-name="Car.predefinitoparagrafo" style:family="text">
      <style:text-properties fo:letter-spacing="-0.0069in" fo:font-size="10pt" style:font-size-asian="10pt"/>
    </style:style>
    <style:style style:name="T286" style:parent-style-name="Car.predefinitoparagrafo" style:family="text">
      <style:text-properties fo:letter-spacing="-0.002in" fo:font-size="10pt" style:font-size-asian="10pt"/>
    </style:style>
    <style:style style:name="P287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288" style:parent-style-name="Car.predefinitoparagrafo" style:family="text">
      <style:text-properties fo:letter-spacing="-0.002in" fo:font-size="10pt" style:font-size-asian="10pt"/>
    </style:style>
    <style:style style:name="T289" style:parent-style-name="Car.predefinitoparagrafo" style:family="text">
      <style:text-properties fo:letter-spacing="0.0201in" fo:font-size="10pt" style:font-size-asian="10pt"/>
    </style:style>
    <style:style style:name="T290" style:parent-style-name="Car.predefinitoparagrafo" style:family="text">
      <style:text-properties fo:letter-spacing="-0.002in" fo:font-size="10pt" style:font-size-asian="10pt"/>
    </style:style>
    <style:style style:name="T291" style:parent-style-name="Car.predefinitoparagrafo" style:family="text">
      <style:text-properties fo:letter-spacing="-0.002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13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2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2in" fo:font-size="10pt" style:font-size-asian="10pt"/>
    </style:style>
    <style:style style:name="T298" style:parent-style-name="Car.predefinitoparagrafo" style:family="text">
      <style:text-properties fo:letter-spacing="-0.0104in" fo:font-size="10pt" style:font-size-asian="10pt"/>
    </style:style>
    <style:style style:name="T299" style:parent-style-name="Car.predefinitoparagrafo" style:family="text">
      <style:text-properties fo:letter-spacing="-0.002in" fo:font-size="10pt" style:font-size-asian="10pt"/>
    </style:style>
    <style:style style:name="P300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301" style:parent-style-name="Car.predefinitoparagrafo" style:family="text">
      <style:text-properties fo:letter-spacing="-0.002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2in" fo:font-size="10pt" style:font-size-asian="10pt"/>
    </style:style>
    <style:style style:name="T304" style:parent-style-name="Car.predefinitoparagrafo" style:family="text">
      <style:text-properties fo:letter-spacing="-0.0013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-0.002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2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-0.002in" fo:font-size="10pt" style:font-size-asian="10pt"/>
    </style:style>
    <style:style style:name="P311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312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02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-0.002in" fo:font-size="10pt" style:font-size-asian="10pt"/>
    </style:style>
    <style:style style:name="T317" style:parent-style-name="Car.predefinitoparagrafo" style:family="text">
      <style:text-properties fo:letter-spacing="-0.0013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2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13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2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2in" fo:font-size="10pt" style:font-size-asian="10pt"/>
    </style:style>
    <style:style style:name="T326" style:parent-style-name="Car.predefinitoparagrafo" style:family="text">
      <style:text-properties fo:letter-spacing="-0.002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2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2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2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13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2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2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2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2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2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02in" fo:font-size="10pt" style:font-size-asian="10pt"/>
    </style:style>
    <style:style style:name="T349" style:parent-style-name="Car.predefinitoparagrafo" style:family="text">
      <style:text-properties fo:letter-spacing="-0.002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02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-0.002in" fo:font-size="10pt" style:font-size-asian="10pt"/>
    </style:style>
    <style:style style:name="P354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355" style:parent-style-name="Car.predefinitoparagrafo" style:family="text">
      <style:text-properties fo:letter-spacing="-0.002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2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2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2in" fo:font-size="10pt" style:font-size-asian="10pt"/>
    </style:style>
    <style:style style:name="T362" style:parent-style-name="Car.predefinitoparagrafo" style:family="text">
      <style:text-properties fo:letter-spacing="-0.0013in" fo:font-size="10pt" style:font-size-asian="10pt"/>
    </style:style>
    <style:style style:name="T363" style:parent-style-name="Car.predefinitoparagrafo" style:family="text">
      <style:text-properties fo:letter-spacing="-0.002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2in" fo:font-size="10pt" style:font-size-asian="10pt"/>
    </style:style>
    <style:style style:name="T366" style:parent-style-name="Car.predefinitoparagrafo" style:family="text">
      <style:text-properties fo:letter-spacing="-0.0013in" fo:font-size="10pt" style:font-size-asian="10pt"/>
    </style:style>
    <style:style style:name="T367" style:parent-style-name="Car.predefinitoparagrafo" style:family="text">
      <style:text-properties fo:letter-spacing="-0.002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2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-0.002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2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-0.002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-0.002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-0.002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2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2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2in" fo:font-size="10pt" style:font-size-asian="10pt"/>
    </style:style>
    <style:style style:name="T387" style:parent-style-name="Car.predefinitoparagrafo" style:family="text">
      <style:text-properties fo:letter-spacing="-0.0013in" fo:font-size="10pt" style:font-size-asian="10pt"/>
    </style:style>
    <style:style style:name="T388" style:parent-style-name="Car.predefinitoparagrafo" style:family="text">
      <style:text-properties fo:letter-spacing="-0.002in"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T390" style:parent-style-name="Car.predefinitoparagrafo" style:family="text">
      <style:text-properties fo:letter-spacing="-0.002in" fo:font-size="10pt" style:font-size-asian="10pt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letter-spacing="-0.0013in"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-0.002in" fo:font-size="10pt" style:font-size-asian="10pt"/>
    </style:style>
    <style:style style:name="T395" style:parent-style-name="Car.predefinitoparagrafo" style:family="text">
      <style:text-properties fo:letter-spacing="-0.0013in" fo:font-size="10pt" style:font-size-asian="10pt"/>
    </style:style>
    <style:style style:name="T396" style:parent-style-name="Car.predefinitoparagrafo" style:family="text">
      <style:text-properties fo:letter-spacing="-0.002in" fo:font-size="10pt" style:font-size-asian="10pt"/>
    </style:style>
    <style:style style:name="T397" style:parent-style-name="Car.predefinitoparagrafo" style:family="text">
      <style:text-properties fo:letter-spacing="0.0138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P39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letter-spacing="-0.002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-0.002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2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2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2in"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T411" style:parent-style-name="Car.predefinitoparagrafo" style:family="text">
      <style:text-properties fo:letter-spacing="0.0375in"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P413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14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15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416" style:parent-style-name="Car.predefinitoparagrafo" style:family="text">
      <style:text-properties fo:letter-spacing="-0.002in" fo:font-size="10pt" style:font-size-asian="10pt"/>
    </style:style>
    <style:style style:name="T417" style:parent-style-name="Car.predefinitoparagrafo" style:family="text">
      <style:text-properties fo:letter-spacing="-0.0013in" fo:font-size="10pt" style:font-size-asian="10pt"/>
    </style:style>
    <style:style style:name="T418" style:parent-style-name="Car.predefinitoparagrafo" style:family="text">
      <style:text-properties fo:letter-spacing="-0.002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2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2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-0.002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-0.002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-0.002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-0.002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-0.002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-0.002in" fo:font-size="10pt" style:font-size-asian="10pt"/>
    </style:style>
    <style:style style:name="T435" style:parent-style-name="Car.predefinitoparagrafo" style:family="text">
      <style:text-properties fo:letter-spacing="-0.0013in" fo:font-size="10pt" style:font-size-asian="10pt"/>
    </style:style>
    <style:style style:name="T436" style:parent-style-name="Car.predefinitoparagrafo" style:family="text">
      <style:text-properties fo:letter-spacing="-0.0013in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440" style:parent-style-name="Car.predefinitoparagrafo" style:family="text">
      <style:text-properties fo:letter-spacing="-0.002in"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-0.002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2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-0.002in" fo:font-size="10pt" style:font-size-asian="10pt"/>
    </style:style>
    <style:style style:name="T447" style:parent-style-name="Car.predefinitoparagrafo" style:family="text">
      <style:text-properties fo:letter-spacing="-0.002in" fo:font-size="10pt" style:font-size-asian="10pt"/>
    </style:style>
    <style:style style:name="P448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4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</style:style>
    <style:style style:name="T450" style:parent-style-name="Car.predefinitoparagrafo" style:family="text">
      <style:text-properties fo:letter-spacing="-0.002in"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letter-spacing="-0.002in" fo:font-size="10pt" style:font-size-asian="10pt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letter-spacing="-0.002in"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letter-spacing="-0.002in"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letter-spacing="-0.002in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letter-spacing="-0.0013in" fo:font-size="10pt" style:font-size-asian="10pt"/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fo:letter-spacing="-0.002in"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letter-spacing="-0.0013in"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-0.002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letter-spacing="-0.002i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letter-spacing="-0.002i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-0.002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-0.002in" fo:font-size="10pt" style:font-size-asian="10pt"/>
    </style:style>
    <style:style style:name="T476" style:parent-style-name="Car.predefinitoparagrafo" style:family="text">
      <style:text-properties fo:letter-spacing="-0.0013in" fo:font-size="10pt" style:font-size-asian="10pt"/>
    </style:style>
    <style:style style:name="T477" style:parent-style-name="Car.predefinitoparagrafo" style:family="text">
      <style:text-properties fo:letter-spacing="-0.002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letter-spacing="-0.002in"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T481" style:parent-style-name="Car.predefinitoparagrafo" style:family="text">
      <style:text-properties fo:letter-spacing="-0.002in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-0.002in" fo:font-size="10pt" style:font-size-asian="10pt"/>
    </style:style>
    <style:style style:name="T484" style:parent-style-name="Car.predefinitoparagrafo" style:family="text">
      <style:text-properties fo:letter-spacing="-0.0013in" fo:font-size="10pt" style:font-size-asian="10pt"/>
    </style:style>
    <style:style style:name="T485" style:parent-style-name="Car.predefinitoparagrafo" style:family="text">
      <style:text-properties fo:letter-spacing="0.0055in" fo:font-size="10pt" style:font-size-asian="10pt"/>
    </style:style>
    <style:style style:name="T486" style:parent-style-name="Car.predefinitoparagrafo" style:family="text">
      <style:text-properties fo:letter-spacing="-0.002in" fo:font-size="10pt" style:font-size-asian="10pt"/>
    </style:style>
    <style:style style:name="P487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88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89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90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91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  <style:style style:name="P492" style:parent-style-name="Standard" style:family="paragraph">
      <style:paragraph-properties fo:text-align="justify" fo:margin-top="0.0965in" fo:line-height="120%" fo:margin-left="0.0104in" fo:margin-right="0.2229in">
        <style:tab-stops/>
      </style:paragraph-properties>
      <style:text-properties fo:font-size="10pt" style:font-size-asian="10pt"/>
    </style:style>
  </office:automatic-styles>
  <office:body>
    <office:text text:use-soft-page-breaks="true">
      <text:h text:style-name="P1" text:outline-level="1">Relazione del Responsabile per la prevenzione della corruzione e<text:span text:style-name="T3"><text:s/></text:span>della trasparenza</text:h>
      <text:p text:style-name="P4"/>
      <text:h text:style-name="P5" text:outline-level="1"><text:span text:style-name="T6">Oggetto:<text:s/></text:span><text:span text:style-name="T7">Piano per la prevenzione della corruzione e dell'illegalità per</text:span><text:span text:style-name="T8"><text:s/></text:span><text:span text:style-name="T9">il triennio 2020-2022 -</text:span><text:span text:style-name="T10"><text:s/></text:span><text:span text:style-name="T11">Approvazione.</text:span></text:h>
      <text:p text:style-name="P12"/>
      <text:p text:style-name="P13">il sottoscritto Segretario Generale titolare di questa Segreteria dal 01/10/2019 e in convenzione con il comune di torretta dal 01/12/2019 in ordine alla stesura del nuovo piano anticorruzione 2020/2022 relazione in ordine alla necessità di<text:s/>ridisegnare in ossequio al nuovo piano nazionale anticorruzione 2019 precisando che:</text:p>
      <text:p text:style-name="P14"><text:span text:style-name="T15">La<text:s/></text:span><text:span text:style-name="T16">strategia per<text:s/></text:span><text:span text:style-name="T17">il<text:s/></text:span><text:span text:style-name="T18">contrasto<text:s/></text:span><text:span text:style-name="T19">alla<text:s/></text:span><text:span text:style-name="T20">corruzione<text:s/></text:span><text:span text:style-name="T21">e all’illegalità nella<text:s/></text:span><text:span text:style-name="T22">pubblica amministrazione<text:s/></text:span><text:span text:style-name="T23">è stata<text:s/></text:span><text:span text:style-name="T24">ridisegnata<text:s/></text:span><text:span text:style-name="T25">nel<text:s/></text:span><text:span text:style-name="T26">nostro ordinamento<text:s/></text:span><text:span text:style-name="T27">dalla<text:s/></text:span><text:span text:style-name="T28">legge 190<text:s/></text:span><text:span text:style-name="T29">del<text:s/></text:span><text:span text:style-name="T30">6<text:s/></text:span><text:span text:style-name="T31">novembre<text:s/></text:span><text:span text:style-name="T32">201</text:span><text:span text:style-name="T33">2 - “</text:span><text:span text:style-name="T34">Disposizioni<text:s/></text:span><text:span text:style-name="T35">per<text:s/></text:span><text:span text:style-name="T36">la<text:s/></text:span><text:span text:style-name="T37">prevenzione<text:s/></text:span><text:span text:style-name="T38">e la<text:s/></text:span><text:span text:style-name="T39">repressione<text:s/></text:span><text:span text:style-name="T40">della<text:s/></text:span><text:span text:style-name="T41">corruzione<text:s/></text:span><text:span text:style-name="T42">e dell’illegalità<text:s/></text:span><text:span text:style-name="T43">nella<text:s/></text:span><text:span text:style-name="T44">pubblica amministrazione</text:span><text:span text:style-name="T45">”<text:s/></text:span><text:span text:style-name="T46">–,<text:s/></text:span><text:span text:style-name="T47">che<text:s/></text:span><text:span text:style-name="T48">ha<text:s/></text:span><text:span text:style-name="T49">individuato misure<text:s/></text:span><text:span text:style-name="T50">sia<text:s/></text:span><text:span text:style-name="T51">preventive<text:s/></text:span><text:span text:style-name="T52">che<text:s/></text:span><text:span text:style-name="T53">repressive<text:s/></text:span><text:span text:style-name="T54">del<text:s/></text:span><text:span text:style-name="T55">fenomeno corruttivo.</text:span></text:p>
      <text:p text:style-name="P56"><text:span text:style-name="T57">Centrale nel sistema delineato<text:s/></text:span><text:span text:style-name="T58">dalla L.<text:s/></text:span><text:span text:style-name="T59">190/2012<text:s/></text:span><text:span text:style-name="T60">è<text:s/></text:span><text:span text:style-name="T61">l’adozione<text:s/></text:span><text:span text:style-name="T62">da parte delle<text:s/></text:span><text:span text:style-name="T63">pubbliche amministrazioni<text:s/></text:span><text:span text:style-name="T64">di un<text:s/></text:span><text:span text:style-name="T65">Piano triennale<text:s/></text:span><text:span text:style-name="T66">per<text:s/></text:span><text:span text:style-name="T67">la<text:s/></text:span><text:span text:style-name="T68">prevenzione<text:s/></text:span><text:span text:style-name="T69">della<text:s/></text:span><text:span text:style-name="T70">corruzione<text:s/></text:span><text:span text:style-name="T71">e dell’illegalità da<text:s/></text:span><text:span text:style-name="T72">formularsi<text:s/></text:span><text:span text:style-name="T73">a<text:s/></text:span><text:span text:style-name="T74">cura<text:s/></text:span><text:span text:style-name="T75">del<text:s/></text:span><text:span text:style-name="T76">Responsabile<text:s/></text:span><text:span text:style-name="T77">per<text:s/></text:span><text:span text:style-name="T78">la<text:s/></text:span><text:span text:style-name="T79">prevenzione<text:s/></text:span><text:span text:style-name="T80">della<text:s/></text:span><text:span text:style-name="T81">corruzione<text:s/></text:span><text:span text:style-name="T82">e dell’illegalità <text:s/></text:span><text:span text:style-name="T83">dell’ente<text:s/></text:span><text:span text:style-name="T84">e da<text:s/></text:span><text:span text:style-name="T85">aggiornarsi</text:span><text:span text:style-name="T86"><text:s/></text:span><text:span text:style-name="T87">annualme</text:span><text:span text:style-name="T88">nte.</text:span></text:p>
      <text:p text:style-name="P89">Il documento di cui si propone l’adozione con il presente atto costituisce l'aggiornamento e la rivisitazione del Piano per la prevenzione della corruzione e della trasparenza del<text:s/>Comune di<text:s/>Torretta</text:p>
      <text:p text:style-name="P90"><text:span text:style-name="T91">Ad esito<text:s/></text:span><text:span text:style-name="T92">della<text:s/></text:span><text:span text:style-name="T93">sperimentazione effettuata negli a</text:span><text:span text:style-name="T94">nni precedenti, e<text:s/></text:span><text:span text:style-name="T95">in<text:s/></text:span><text:span text:style-name="T96">attuazione al fatto che il sottoscritto Responsabile <text:s/>Anticorruzione ha stipulato, come in precedenza indicato una<text:s/></text:span><text:span text:style-name="T97"><text:s/></text:span><text:span text:style-name="T98">convenzione,<text:s/></text:span><text:span text:style-name="T99">per<text:s/></text:span><text:span text:style-name="T100">l’esercizio associato<text:s/></text:span><text:span text:style-name="T101">delle<text:s/></text:span><text:span text:style-name="T102">funzioni di Segreteria, con il comune di Torretta (comune sciolto per infi</text:span><text:span text:style-name="T103">ltrazioni mafiose e commissione straordinaria insediatosi il 07/08/2019) viene realizzata una<text:s/></text:span><text:span text:style-name="T104">impostazione<text:s/></text:span><text:span text:style-name="T105">di</text:span><text:span text:style-name="T106"><text:s/></text:span><text:span text:style-name="T107">piano congiunto tra i due comuni <text:s/>nelle nlinee generali e nella mappatura generale dei processi come indicato nelle linee guida dell'ANCI del nove</text:span><text:span text:style-name="T108">mbre 2019<text:s/></text:span><text:span text:style-name="T109">nella<text:s/></text:span><text:span text:style-name="T110">convinzione<text:s/></text:span><text:span text:style-name="T111">che<text:s/></text:span><text:span text:style-name="T112">la<text:s/></text:span><text:span text:style-name="T113">messa<text:s/></text:span><text:span text:style-name="T114">a<text:s/></text:span><text:span text:style-name="T115">punto<text:s/></text:span><text:span text:style-name="T116">di<text:s/></text:span><text:span text:style-name="T117">una<text:s/></text:span><text:span text:style-name="T118">strategia<text:s/></text:span><text:span text:style-name="T119">condivisa<text:s/></text:span><text:span text:style-name="T120">di<text:s/></text:span><text:span text:style-name="T121">prevenzione<text:s/></text:span><text:span text:style-name="T122">della<text:s/></text:span><text:span text:style-name="T123">corruzione<text:s/></text:span><text:span text:style-name="T124">e<text:s/></text:span><text:span text:style-name="T125">dell'illegalità e rafforzamento del principio della trasparenza<text:s/></text:span><text:span text:style-name="T126">contribuisca<text:s/></text:span><text:span text:style-name="T127">al<text:s/></text:span><text:span text:style-name="T128">rafforzamento dell'impostazione</text:span><text:span text:style-name="T129"><text:s/></text:span><text:span text:style-name="T130">del<text:s/></text:span><text:span text:style-name="T131">piano quale strumento di promo</text:span><text:span text:style-name="T132">zione<text:s/></text:span><text:span text:style-name="T133">della<text:s/></text:span><text:span text:style-name="T134">buona amministrazione</text:span><text:span text:style-name="T135">, capace di coniugare <text:s text:c="2"/></text:span><text:span text:style-name="T136">la<text:s/></text:span><text:span text:style-name="T137">ratio<text:s/></text:span><text:span text:style-name="T138">dei<text:s/></text:span><text:span text:style-name="T139">numerosi provvedimenti<text:s/></text:span><text:span text:style-name="T140">legislativi<text:s/></text:span><text:span text:style-name="T141">adottati<text:s/></text:span><text:span text:style-name="T142">in materia<text:s/></text:span><text:span text:style-name="T143">di anticorruzione<text:s/></text:span><text:span text:style-name="T144">e<text:s/></text:span><text:span text:style-name="T145">trasparenza negli anni 2012-2019<text:s/></text:span><text:span text:style-name="T146">con<text:s/></text:span><text:span text:style-name="T147">azioni concrete<text:s/></text:span><text:span text:style-name="T148">volte a<text:s/></text:span><text:span text:style-name="T149">recuperare<text:s/></text:span><text:span text:style-name="T150">l’etica<text:s/></text:span><text:span text:style-name="T151">pubblica <text:s/>quale fondamento<text:s/></text:span><text:span text:style-name="T152">dell’azione</text:span><text:span text:style-name="T153"><text:s/></text:span><text:span text:style-name="T154">amministrativa.</text:span></text:p>
      <text:p text:style-name="P155"><text:span text:style-name="T156">Il<text:s/></text:span><text:span text:style-name="T157">piano<text:s/></text:span><text:span text:style-name="T158">per<text:s/></text:span><text:span text:style-name="T159">la<text:s/></text:span><text:span text:style-name="T160">prevenzione<text:s/></text:span><text:span text:style-name="T161">della<text:s/></text:span><text:span text:style-name="T162">corruzione<text:s/></text:span><text:span text:style-name="T163">e trasparenza</text:span><text:span text:style-name="T164"><text:s/>non <text:s/></text:span><text:span text:style-name="T165">è un<text:s/></text:span><text:span text:style-name="T166">regolamento, ma<text:s/></text:span><text:span text:style-name="T167">uno<text:s/></text:span><text:span text:style-name="T168">strumento<text:s/></text:span><text:span text:style-name="T169">di<text:s/></text:span><text:span text:style-name="T170">orientamento dei comportamenti organizzativi <text:s/>dell'ente<text:s/></text:span><text:span text:style-name="T171">(in un'ottica<text:s/></text:span><text:span text:style-name="T172">non<text:s/></text:span><text:span text:style-name="T173">adempimentale)<text:s/></text:span><text:span text:style-name="T174">volto al<text:s/></text:span><text:span text:style-name="T175">raggiungimento<text:s/></text:span><text:span text:style-name="T176">delle<text:s/></text:span><text:span text:style-name="T177">seguent</text:span><text:span text:style-name="T178">i</text:span><text:span text:style-name="T179"><text:s/></text:span><text:span text:style-name="T180">finalità:</text:span></text:p>
      <text:list text:style-name="WWNum1">
        <text:list-item>
          <text:p text:style-name="P181"><text:span text:style-name="T182">riaffermare<text:s/></text:span><text:span text:style-name="T183">il principio<text:s/></text:span><text:span text:style-name="T184">costituzionale<text:s/></text:span><text:span text:style-name="T185">della<text:s/></text:span><text:span text:style-name="T186">“buona amministrazione” (buon andamento<text:s/></text:span><text:span text:style-name="T187">e</text:span><text:span text:style-name="T188"><text:s/>imparzialità);</text:span></text:p>
        </text:list-item>
        <text:list-item>
          <text:p text:style-name="P189"><text:span text:style-name="T190">creare<text:s/></text:span><text:span text:style-name="T191">e<text:s/></text:span><text:span text:style-name="T192">mantenere<text:s/></text:span><text:span text:style-name="T193">un<text:s/></text:span><text:span text:style-name="T194">ambiente di diffusa percezione<text:s/></text:span><text:span text:style-name="T195">della necessità<text:s/></text:span><text:span text:style-name="T196">di<text:s/></text:span><text:span text:style-name="T197">rispettare<text:s/></text:span><text:span text:style-name="T198">regole<text:s/></text:span><text:span text:style-name="T199">e<text:s/></text:span><text:span text:style-name="T200">principi.<text:s/></text:span><text:span text:style-name="T201">L'intento è<text:s/></text:span><text:span text:style-name="T202">quello<text:s/></text:span><text:span text:style-name="T203">di<text:s/></text:span><text:span text:style-name="T204">mantenere<text:s/></text:span><text:span text:style-name="T205">alta<text:s/></text:span><text:span text:style-name="T206">l'attenzione<text:s/></text:span><text:span text:style-name="T207">di tutto il<text:s/></text:span><text:span text:style-name="T208">personale<text:s/></text:span><text:span text:style-name="T209">su<text:s/></text:span><text:span text:style-name="T210">questi temi affinché ciascuno<text:s/></text:span><text:span text:style-name="T211">possa fornire il<text:s/></text:span><text:span text:style-name="T212">proprio<text:s/></text:span><text:span text:style-name="T213">contributo<text:s/></text:span><text:span text:style-name="T214">quotidiano<text:s/></text:span><text:span text:style-name="T215">al<text:s/></text:span><text:span text:style-name="T216">lavoro<text:s/></text:span><text:span text:style-name="T217">all'interno<text:s/></text:span><text:span text:style-name="T218">del<text:s/></text:span><text:span text:style-name="T219">proprio ente e,<text:s/></text:span><text:span text:style-name="T220">conseguentemente,<text:s/></text:span><text:span text:style-name="T221">al<text:s/></text:span><text:span text:style-name="T222">miglioramento<text:s/></text:span><text:span text:style-name="T223">del</text:span><text:span text:style-name="T224"><text:s/></text:span><text:span text:style-name="T225">piano;</text:span></text:p>
        </text:list-item>
        <text:list-item>
          <text:p text:style-name="P226"><text:span text:style-name="T227">recuperare<text:s/></text:span><text:span text:style-name="T228">la fiducia<text:s/></text:span><text:span text:style-name="T229">di<text:s/></text:span><text:span text:style-name="T230">cittadini e<text:s/></text:span><text:span text:style-name="T231">imprese<text:s/></text:span><text:span text:style-name="T232">verso la</text:span><text:span text:style-name="T233"><text:s/></text:span><text:span text:style-name="T234">pubblica</text:span><text:span text:style-name="T235"><text:s/></text:span><text:span text:style-name="T236">amministrazione;</text:span></text:p>
        </text:list-item>
        <text:list-item>
          <text:p text:style-name="P237"><text:span text:style-name="T238">contribuire<text:s/></text:span><text:span text:style-name="T239">alla crescita<text:s/></text:span><text:span text:style-name="T240">economica<text:s/></text:span><text:span text:style-name="T241">e sociale<text:s/></text:span><text:span text:style-name="T242">del<text:s/></text:span><text:span text:style-name="T243">territorio e<text:s/></text:span><text:span text:style-name="T244">di<text:s/></text:span><text:span text:style-name="T245">riportare a un più<text:s/></text:span><text:span text:style-name="T246">elevato<text:s/></text:span><text:span text:style-name="T247">livello di<text:s/></text:span><text:span text:style-name="T248">dignità<text:s/></text:span><text:span text:style-name="T249">o di<text:s/></text:span><text:span text:style-name="T250">decoro <text:s/></text:span><text:span text:style-name="T251">il ruolo<text:s/></text:span><text:span text:style-name="T252">dei<text:s/></text:span><text:span text:style-name="T253">dipendenti</text:span><text:span text:style-name="T254"><text:s/>pubblici<text:s/></text:span><text:span text:style-name="T255">(“a servizio<text:s/></text:span><text:span text:style-name="T256">della</text:span><text:span text:style-name="T257"><text:s/>Comunità”).</text:span></text:p>
        </text:list-item>
      </text:list>
      <text:p text:style-name="P258"/>
      <text:p text:style-name="P259">La stesura è stato effettuata nel rispetto delle disposizioni dei vari Piani Nazionali Anticorruzione ovvero</text:p>
      <text:list text:style-name="WWNum2">
        <text:list-item text:start-value="1">
          <text:p text:style-name="P260"><text:span text:style-name="T261">Delibera<text:s/></text:span><text:span text:style-name="T262">Civit n. 72<text:s/></text:span><text:span text:style-name="T263">del<text:s/></text:span><text:span text:style-name="T264">11<text:s/></text:span><text:span text:style-name="T265">settembre .2013 (Approvazione<text:s/></text:span><text:span text:style-name="T266">del<text:s/></text:span><text:span text:style-name="T267">Piano Nazionale Anticorruzione);</text:span></text:p>
        </text:list-item>
        <text:list-item>
          <text:p text:style-name="P268"><text:span text:style-name="T269">Determinazione ANAC<text:s/></text:span><text:span text:style-name="T270">n. 12<text:s/></text:span><text:span text:style-name="T271">del<text:s/></text:span><text:span text:style-name="T272">28<text:s/></text:span><text:span text:style-name="T273">ottobre<text:s/></text:span><text:span text:style-name="T274">2015<text:s/></text:span><text:span text:style-name="T275">(Aggiornamento 2015<text:s/></text:span><text:span text:style-name="T276">al<text:s/></text:span><text:span text:style-name="T277">Piano Nazionale Anti</text:span><text:span text:style-name="T278">corruzione);</text:span></text:p>
        </text:list-item>
        <text:list-item>
          <text:p text:style-name="P279"><text:span text:style-name="T280">Determinazione ANAC<text:s/></text:span><text:span text:style-name="T281">n.<text:s/></text:span><text:span text:style-name="T282">831 del<text:s/></text:span><text:span text:style-name="T283">3<text:s/></text:span><text:span text:style-name="T284">agosto 2016 (Piano Nazionale Anticorruzione</text:span><text:span text:style-name="T285"><text:s/></text:span><text:span text:style-name="T286">2016);</text:span></text:p>
        </text:list-item>
        <text:list-item>
          <text:p text:style-name="P287"><text:span text:style-name="T288">Deliberazione</text:span><text:span text:style-name="T289"><text:s/></text:span><text:span text:style-name="T290">ANAC</text:span><text:span text:style-name="T291"><text:tab/></text:span><text:span text:style-name="T292">n. 1208<text:s/></text:span><text:span text:style-name="T293">del<text:s/></text:span><text:span text:style-name="T294">22<text:s/></text:span><text:span text:style-name="T295">novembre 2017 (Aggiornamento<text:s/></text:span><text:span text:style-name="T296">2017 al<text:s/></text:span><text:span text:style-name="T297">Piano Nazionale</text:span><text:span text:style-name="T298"><text:s/></text:span><text:span text:style-name="T299">Anticorruzione);</text:span></text:p>
        </text:list-item>
        <text:list-item>
          <text:p text:style-name="P300"><text:span text:style-name="T301">Deliberazione ANAC<text:s/></text:span><text:span text:style-name="T302">n.<text:s/></text:span><text:span text:style-name="T303">1074<text:s/></text:span><text:span text:style-name="T304">del<text:s/></text:span><text:span text:style-name="T305">21<text:s/></text:span><text:span text:style-name="T306">novembre<text:s/></text:span><text:span text:style-name="T307">2018<text:s/></text:span><text:span text:style-name="T308">(Aggiornamento<text:s/></text:span><text:span text:style-name="T309">al<text:s/></text:span><text:span text:style-name="T310">Piano Nazionale 2018).</text:span></text:p>
        </text:list-item>
        <text:list-item>
          <text:p text:style-name="P311">Deliberazione Anac n.1069 <text:s text:c="4"/>del 19 Novembre 2019 (Piano Nazionale Anticorruzione 2019)</text:p>
        </text:list-item>
      </text:list>
      <text:p text:style-name="P312"><text:span text:style-name="T313">Sarà, altresì,<text:s/></text:span><text:span text:style-name="T314">assicurato<text:s/></text:span><text:span text:style-name="T315">il<text:s/></text:span><text:span text:style-name="T316">collegamento del piano<text:s/></text:span><text:span text:style-name="T317">con<text:s/></text:span><text:span text:style-name="T318">il sistema<text:s/></text:span><text:span text:style-name="T319">di programmazione,<text:s/></text:span><text:span text:style-name="T320">sistema<text:s/></text:span><text:span text:style-name="T321">dei<text:s/></text:span><text:span text:style-name="T322">controlli,<text:s/></text:span><text:span text:style-name="T323">obblighi<text:s/></text:span><text:span text:style-name="T324">di<text:s/></text:span><text:span text:style-name="T325">trasp</text:span><text:span text:style-name="T326">arenza<text:s/></text:span><text:span text:style-name="T327">e<text:s/></text:span><text:span text:style-name="T328">comunicazione<text:s/></text:span><text:span text:style-name="T329">e<text:s/></text:span><text:span text:style-name="T330">piani<text:s/></text:span><text:span text:style-name="T331">della<text:s/></text:span><text:span text:style-name="T332">performance<text:s/></text:span><text:span text:style-name="T333">nell’ottica di<text:s/></text:span><text:span text:style-name="T334">creare<text:s/></text:span><text:span text:style-name="T335">un sistema di<text:s/></text:span><text:span text:style-name="T336">amministrazione<text:s/></text:span><text:span text:style-name="T337">volto<text:s/></text:span><text:span text:style-name="T338">all’adozione di procedure<text:s/></text:span><text:span text:style-name="T339">e<text:s/></text:span><text:span text:style-name="T340">comportamenti<text:s/></text:span><text:span text:style-name="T341">interni<text:s/></text:span><text:span text:style-name="T342">finalizzati<text:s/></text:span><text:span text:style-name="T343">a<text:s/></text:span><text:span text:style-name="T344">prevenire<text:s/></text:span><text:span text:style-name="T345">attività illegittime o illecite o,<text:s/></text:span><text:span text:style-name="T346">comunque, attestanti<text:s/></text:span><text:span text:style-name="T347">un<text:s/></text:span><text:span text:style-name="T348">malfunzionamento</text:span><text:span text:style-name="T349"><text:s/>dell’amministrazione<text:s/></text:span><text:span text:style-name="T350">e a<text:s/></text:span><text:span text:style-name="T351">migliorare l’efficienza<text:s/></text:span><text:span text:style-name="T352">e l’efficacia<text:s/></text:span><text:span text:style-name="T353">dell’azione amministrativa.</text:span></text:p>
      <text:p text:style-name="P354"><text:span text:style-name="T355">Costituendo<text:s/></text:span><text:span text:style-name="T356">la<text:s/></text:span><text:span text:style-name="T357">sezione “Trasparenza”<text:s/></text:span><text:span text:style-name="T358">parte<text:s/></text:span><text:span text:style-name="T359">integrante<text:s/></text:span><text:span text:style-name="T360">ed<text:s/></text:span><text:span text:style-name="T361">essenziale<text:s/></text:span><text:span text:style-name="T362">del<text:s/></text:span><text:span text:style-name="T363">piano triennale<text:s/></text:span><text:span text:style-name="T364">di<text:s/></text:span><text:span text:style-name="T365">prevenzione<text:s/></text:span><text:span text:style-name="T366">della<text:s/></text:span><text:span text:style-name="T367">corruzione, l'elaborazione<text:s/></text:span><text:span text:style-name="T368">è<text:s/></text:span><text:span text:style-name="T369">avvenuta,<text:s/></text:span><text:span text:style-name="T370">altresì,<text:s/></text:span><text:span text:style-name="T371">nel<text:s/></text:span><text:span text:style-name="T372">ris</text:span><text:span text:style-name="T373">petto delle<text:s/></text:span><text:span text:style-name="T374">due<text:s/></text:span><text:span text:style-name="T375">linee<text:s/></text:span><text:span text:style-name="T376">guida emanate<text:s/></text:span><text:span text:style-name="T377">da<text:s/></text:span><text:span text:style-name="T378">ANAC<text:s/></text:span><text:span text:style-name="T379">in<text:s/></text:span><text:span text:style-name="T380">materia<text:s/></text:span><text:span text:style-name="T381">di<text:s/></text:span><text:span text:style-name="T382">attuazione degli obblighi di pubblicità<text:s/></text:span><text:span text:style-name="T383">e<text:s/></text:span><text:span text:style-name="T384">trasparenza<text:s/></text:span><text:span text:style-name="T385">ai<text:s/></text:span><text:span text:style-name="T386">sensi<text:s/></text:span><text:span text:style-name="T387">del<text:s/></text:span><text:span text:style-name="T388">decreto<text:s/></text:span><text:span text:style-name="T389">legislativo 14 aprile<text:s/></text:span><text:span text:style-name="T390">2013<text:s/></text:span><text:span text:style-name="T391">n.<text:s/></text:span><text:span text:style-name="T392">33,<text:s/></text:span><text:span text:style-name="T393">così<text:s/></text:span><text:span text:style-name="T394">come modificato<text:s/></text:span><text:span text:style-name="T395">dal<text:s/></text:span><text:span text:style-name="T396">decreto</text:span><text:span text:style-name="T397"><text:s/></text:span><text:span text:style-name="T398">legislativo</text:span></text:p>
      <text:p text:style-name="P399"><text:span text:style-name="T400">n.<text:s/></text:span><text:span text:style-name="T401">97/2016<text:s/></text:span><text:span text:style-name="T402">e<text:s/></text:span><text:span text:style-name="T403">approvate rispettivamente<text:s/></text:span><text:span text:style-name="T404">con<text:s/></text:span><text:span text:style-name="T405">determinazione <text:s/></text:span><text:span text:style-name="T406">n.<text:s/></text:span><text:span text:style-name="T407">1310 del<text:s/></text:span><text:span text:style-name="T408">28<text:s/></text:span><text:span text:style-name="T409">dicembre<text:s/></text:span><text:span text:style-name="T410">2015<text:s/></text:span><text:span text:style-name="T411"><text:s/></text:span><text:span text:style-name="T412">e</text:span></text:p>
      <text:p text:style-name="P413">n. 1134 del 8 novembre 2017 (quest'ultima con riferimento agli obblighi di società ed enti di diritto privato controllati e partecipati dalle pubbliche amministrazioni).</text:p>
      <text:p text:style-name="P414"/>
      <text:p text:style-name="P415"><text:span text:style-name="T416">L'aggiornamento<text:s/></text:span><text:span text:style-name="T417">del<text:s/></text:span><text:span text:style-name="T418">piano<text:s/></text:span><text:span text:style-name="T419">è stato<text:s/></text:span><text:span text:style-name="T420">preceduto<text:s/></text:span><text:span text:style-name="T421">da un invito<text:s/></text:span><text:span text:style-name="T422">pubblico<text:s/></text:span><text:span text:style-name="T423">a<text:s/></text:span><text:span text:style-name="T424">cittadini<text:s/></text:span><text:span text:style-name="T425">e<text:s/></text:span><text:span text:style-name="T426">associazioni<text:s/></text:span><text:span text:style-name="T427">a<text:s/></text:span><text:span text:style-name="T428">presentare proposte, suggerimenti<text:s/></text:span><text:span text:style-name="T429">e<text:s/></text:span><text:span text:style-name="T430">osservazioni<text:s/></text:span><text:span text:style-name="T431">in merito ai<text:s/></text:span><text:span text:style-name="T432">contenuti del piano<text:s/></text:span><text:span text:style-name="T433">stesso. La<text:s/></text:span><text:span text:style-name="T434">consultazione, aperta<text:s/></text:span><text:span text:style-name="T435">dal<text:s/></text:span><text:span text:style-name="T436">07/01</text:span><text:span text:style-name="T437"><text:s/>al<text:s/></text:span><text:span text:style-name="T438">31<text:s/></text:span><text:span text:style-name="T439">Gennaio</text:span><text:span text:style-name="T440"><text:s/>2020,<text:s/></text:span><text:span text:style-name="T441">si è<text:s/></text:span><text:span text:style-name="T442">conclusa<text:s/></text:span><text:span text:style-name="T443">senza la<text:s/></text:span><text:span text:style-name="T444">presentazione<text:s/></text:span><text:span text:style-name="T445">di<text:s/></text:span><text:span text:style-name="T446">alcuna prop</text:span><text:span text:style-name="T447">osta.</text:span></text:p>
      <text:p text:style-name="P448"/>
      <text:p text:style-name="P449"><text:span text:style-name="T450">Come auspicato<text:s/></text:span><text:span text:style-name="T451">dall'Autorità<text:s/></text:span><text:span text:style-name="T452">Nazionale Anticorruzione,<text:s/></text:span><text:span text:style-name="T453">allo<text:s/></text:span><text:span text:style-name="T454">scopo<text:s/></text:span><text:span text:style-name="T455">di<text:s/></text:span><text:span text:style-name="T456">assicurare<text:s/></text:span><text:span text:style-name="T457">il<text:s/></text:span><text:span text:style-name="T458">necessario coinvolgimento degli organi<text:s/></text:span><text:span text:style-name="T459">di<text:s/></text:span><text:span text:style-name="T460">indirizzo<text:s/></text:span><text:span text:style-name="T461">politico nella<text:s/></text:span><text:span text:style-name="T462">impostazione<text:s/></text:span><text:span text:style-name="T463">della<text:s/></text:span><text:span text:style-name="T464">strategia<text:s/></text:span><text:span text:style-name="T465">della<text:s/></text:span><text:span text:style-name="T466">prevenzione<text:s/></text:span><text:span text:style-name="T467">della<text:s/></text:span><text:span text:style-name="T468">corruzione,<text:s/></text:span><text:span text:style-name="T469">la<text:s/></text:span><text:span text:style-name="T470">bozza di piano<text:s/></text:span><text:span text:style-name="T471">è, stata, infine</text:span><text:span text:style-name="T472">,<text:s/></text:span><text:span text:style-name="T473">preventivamente all'approvazione,<text:s/></text:span><text:span text:style-name="T474">sottoposta alle<text:s/></text:span><text:span text:style-name="T475">valutazioni<text:s/></text:span><text:span text:style-name="T476">del<text:s/></text:span><text:span text:style-name="T477">Sindaco<text:s/></text:span><text:span text:style-name="T478"><text:s/></text:span><text:span text:style-name="T479">per<text:s/></text:span><text:span text:style-name="T480">la<text:s/></text:span><text:span text:style-name="T481">formulazione di<text:s/></text:span><text:span text:style-name="T482">loro<text:s/></text:span><text:span text:style-name="T483">eventuali suggerimenti di modifica<text:s/></text:span><text:span text:style-name="T484">e/o</text:span><text:span text:style-name="T485"><text:s/></text:span><text:span text:style-name="T486">integrazione.</text:span></text:p>
      <text:p text:style-name="P487"/>
      <text:p text:style-name="P488">IL RESPONSABILE ANTICORRUZIONE</text:p>
      <text:p text:style-name="P489">SEGRETARIO GENERALE DOTT.SSA FICANO DOMENICA</text:p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jaVu Serif" svg:font-family="DejaVu Serif" style:font-family-generic="roman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1.5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645in" fo:line-height="0.1493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722in" fo:margin-left="1.3236in">
        <style:tab-stops/>
      </style:paragraph-properties>
      <style:text-properties style:font-name="DejaVu Serif" style:font-name-asian="DejaVu Serif" style:font-name-complex="DejaVu Serif" fo:font-weight="bold" style:font-weight-asian="bold" style:font-weight-complex="bold" fo:font-style="italic" style:font-style-asian="italic" fo:font-size="20.5pt" style:font-size-asian="20.5pt" style:font-size-complex="20.5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1.571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68in" fo:margin-left="0.0062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fo:letter-spacing="-0.0013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" style:font-name-complex="Ari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letter-spacing="-0.0194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etter-spacing="-0.018in" style:text-scale="100%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Arial" style:font-name-complex="Arial" fo:letter-spacing="-0.0013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Arial" style:font-name-complex="Arial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Arial" style:font-name-complex="Arial" fo:letter-spacing="-0.0194i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letter-spacing="-0.018in" style:text-scale="100%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4LVL1" text:bullet-char="-">
        <style:list-level-properties/>
      </text:list-level-style-bullet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iberazione di Giunta Comunale n. 21 del 29/01/2019</dc:title>
    <dc:subject>illegalità per il triennio 2019-2021 - Approvazione.</dc:subject>
    <meta:initial-creator>Comune di Prato</meta:initial-creator>
    <dc:creator>ferranti</dc:creator>
    <meta:creation-date>2020-02-04T12:36:00Z</meta:creation-date>
    <dc:date>2020-02-04T12:3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00" meta:character-count="6018" meta:row-count="42" meta:non-whitespace-character-count="5130"/>
  </office:meta>
</office:document-meta>
</file>